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6pt" style:font-size-asian="16pt" style:font-size-complex="16pt"/>
    </style:style>
    <style:style style:name="P2" style:family="paragraph" style:parent-style-name="Standard">
      <style:paragraph-properties fo:line-height="150%" style:snap-to-layout-grid="false"/>
      <style:text-properties fo:color="#000000" style:font-name="Times New Roman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7" style:family="paragraph" style:parent-style-name="Odsek_20_zoznamu">
      <style:paragraph-properties fo:margin-left="0cm" fo:margin-right="0cm" fo:text-indent="0cm" style:auto-text-indent="false"/>
    </style:style>
    <style:style style:name="P8" style:family="paragraph" style:parent-style-name="Odsek_20_zoznamu">
      <style:paragraph-properties fo:margin-left="0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fo:line-height="150%" style:page-number="auto" style:snap-to-layout-grid="false"/>
      <style:text-properties fo:color="#000000" style:font-name="Times New Roman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 style:list-style-name="WW8Num8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1pt" style:font-size-asian="11pt"/>
    </style:style>
    <style:style style:name="P13" style:family="paragraph" style:parent-style-name="Odsek_20_zoznamu">
      <style:paragraph-properties fo:margin-left="0cm" fo:margin-right="0cm" fo:text-indent="0cm" style:auto-text-indent="false"/>
      <style:text-properties fo:font-weight="bold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Žiak/žiačka:</text:span><text:tab/></text:p>
      <text:p text:style-name="P2"><text:span text:style-name="T2">Trieda:<text:tab/></text:span><text:tab/>III.OA</text:p>
      <text:p text:style-name="P3"/>
      <text:p text:style-name="P4"><text:span text:style-name="T1">Pracujete s odporúčanými webovými stránkami a poskytnutým materiálom (tabuľkou), nájdite odpovede na otázky k úlohám:<text:tab/><text:tab/></text:span><text:a xlink:type="simple" xlink:href="http://www.rama.sk/"><text:span text:style-name="Internet_20_link"><text:span text:style-name="T1">www.rama.sk</text:span></text:span></text:a><text:span text:style-name="T1"><text:tab/><text:tab/></text:span><text:a xlink:type="simple" xlink:href="http://www.chudnutie-ako.sk/"><text:span text:style-name="Internet_20_link"><text:span text:style-name="T1">www.chudnutie-ako.sk</text:span></text:span></text:a></text:p>
      <text:p text:style-name="P5">Pokyny: </text:p>
      <text:p text:style-name="P5">Všetky otázky si najprv prečítajte, odpovede si premyslite. Vypracovanie urobte v danom poradí otázok, odpovedajte stručne, ale výstižne (nemusíte celou vetou)! <text:s/></text:p>
      <text:p text:style-name="P6"/>
      <text:p text:style-name="P11">Otázky:</text:p>
      <text:list xml:id="list30495264" text:style-name="WW8Num8">
        <text:list-item>
          <text:p text:style-name="P12">Vysvetlite pojem energetická hodnota potravín.</text:p>
        </text:list-item>
        <text:list-item>
          <text:p text:style-name="P12">V akých jednotkách sa udáva energetická hodnota potravín, uveďte aj prevodový vzťah medzi týmito jednotkami.</text:p>
        </text:list-item>
        <text:list-item>
          <text:p text:style-name="P12">Uveďte odporúčaný počet, časový rozvrh a rozloženie jedla (%) počas dňa.</text:p>
        </text:list-item>
        <text:list-item>
          <text:p text:style-name="P12">Čo vyjadruje potravinová pyramída? </text:p>
        </text:list-item>
        <text:list-item>
          <text:p text:style-name="P12">Aké sú optimálne hodnoty prijatej energie pre deti a mládež v školskom veku (11-14 rokov)?</text:p>
        </text:list-item>
        <text:list-item>
          <text:p text:style-name="P12">Nájdite v tabuľke zo všetkých skupín potraviny s minimálnou a maximálnou energetickou hodnotou.</text:p>
        </text:list-item>
        <text:list-item>
          <text:p text:style-name="P12">Nájdite v tabuľke potraviny s vysokou energetickou hodnotou, ktoré by mali byť súčasťou racionálnej výživy.</text:p>
        </text:list-item>
        <text:list-item>
          <text:p text:style-name="P12">Vysvetlite na konkrétnom príklade údaje uvedené na etikete potravinového výrobku.</text:p>
        </text:list-item>
        <text:list-item>
          <text:p text:style-name="P12">„Kalórie v rovnováhe“ – vysvetlite daný výrok odborníkov na stravovanie.</text:p>
        </text:list-item>
        <text:list-item>
          <text:p text:style-name="P12">Koľko energie vydávaš? (svoj denný režim zapíšte do tabuľky a zistite orientačnú spotrebu energie)</text:p>
        </text:list-item>
        <text:list-item>
          <text:p text:style-name="P12">Koľko energie prijímaš? (pomocou interaktívnej potravinovej tabuľky na webe zistite svoj denný príjem energie – uveďte najčastejšie konzumované potraviny)</text:p>
        </text:list-item>
        <text:list-item>
          <text:p text:style-name="P12">Zistite svoj reálny vzťah medzi výdajom a príjmom energie počas dňa, vyjadrite svoj názor na tento stav.</text:p>
        </text:list-item>
        <text:list-item>
          <text:p text:style-name="P12">Aplikujte BMI kalkulačku na svoju osobu pre rozšírený orientačný výpočet (pohlavie, vek, obvod pása - aj napriek tomu, že neplatí pre mládež do 18 rokov).</text:p>
        </text:list-item>
      </text:list>
      <text:p text:style-name="P7"/>
      <text:p text:style-name="P8">Vypracovanie: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style:line-height-at-least="0.635cm" fo:text-align="justify" style:justify-single-word="false" fo:keep-with-next="always"/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/>
    </style:style>
    <style:style style:name="Predvolené_20_písmo_20_odseku" style:display-name="Predvolené písmo odseku" style:family="text"/>
    <style:style style:name="_20_Char" style:display-name=" Char" style:family="text" style:parent-style-name="Predvolené_20_písmo_20_odseku">
      <style:text-properties style:font-name="Cambria" fo:font-size="16pt" fo:language="zxx" fo:country="none" fo:font-weight="bold" style:letter-kerning="true" style:font-name-asian="Times New Roman" style:font-size-asian="16pt" style:language-asian="zxx" style:country-asian="none" style:font-weight-asian="bold" style:font-name-complex="Times New Roman" style:font-size-complex="16pt" style:font-weight-complex="bold"/>
    </style:style>
    <style:style style:name="WW-_20_Char" style:display-name="WW- Char" style:family="text" style:parent-style-name="Predvolené_20_písmo_20_odseku">
      <style:text-properties style:font-name="Arial" fo:font-size="14pt" fo:language="zxx" fo:country="none" fo:font-style="italic" fo:font-weight="bold" style:font-size-asian="14pt" style:language-asian="zxx" style:country-asian="none" style:font-style-asian="italic" style:font-weight-asian="bold" style:font-name-complex="Arial" style:font-size-complex="14pt" style:font-style-complex="italic" style:font-weight-complex="bold"/>
    </style:style>
    <style:style style:name="WW-_20_Char1" style:display-name="WW- Char1" style:family="text" style:parent-style-name="Predvolené_20_písmo_20_odseku">
      <style:text-properties style:font-name="Courier New" fo:language="zxx" fo:country="none" fo:font-weight="bold" style:language-asian="zxx" style:country-asian="none" style:font-weight-asian="bold" style:font-name-complex="Courier New" style:language-complex="ar" style:country-complex="SA" style:font-weight-complex="bold"/>
    </style:style>
    <style:style style:name="WW-_20_Char12" style:display-name="WW- Char12" style:family="text" style:parent-style-name="Predvolené_20_písmo_20_odseku">
      <style:text-properties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WW-_20_Char123" style:display-name="WW- Char123" style:family="text" style:parent-style-name="Predvolené_20_písmo_20_odseku">
      <style:text-properties fo:font-size="12pt" fo:language="zxx" fo:country="none" style:font-size-asian="12pt" style:language-asian="zxx" style:country-asian="none" style:font-size-complex="12pt"/>
    </style:style>
    <style:style style:name="WW-_20_Char1234" style:display-name="WW- Char1234" style:family="text" style:parent-style-name="Predvolené_20_písmo_20_odseku">
      <style:text-properties fo:font-size="12pt" fo:language="zxx" fo:country="none" style:font-size-asian="12pt" style:language-asian="zxx" style:country-asian="none" style:font-size-complex="12pt"/>
    </style:style>
    <style:style style:name="WW-_20_Char12345" style:display-name="WW- Char12345" style:family="text" style:parent-style-name="Predvolené_20_písmo_20_odseku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edvolené_20_písmo_20_odsek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7.488cm" fo:margin-left="8.7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racovný list - ENERGIA Z POTRAVÍN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yzika 9. ročník – Pracovný list LOM SVETLA</dc:title>
    <meta:initial-creator>lenovo_ntb</meta:initial-creator>
    <meta:creation-date>2011-03-02T10:53:00</meta:creation-date>
    <dc:date>2011-03-03T10:54:47.28</dc:date>
    <meta:editing-cycles>7</meta:editing-cycles>
    <meta:editing-duration>PT10H27M40S</meta:editing-duration>
    <meta:generator>OpenOffice.org/3.2$Win32 OpenOffice.org_project/320m19$Build-9505</meta:generator>
    <meta:document-statistic meta:table-count="0" meta:image-count="0" meta:object-count="0" meta:page-count="1" meta:paragraph-count="21" meta:word-count="237" meta:character-count="1650"/>
  </office:meta>
</office:document-meta>
</file>