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2/Pictures/100002000000000A0000000A1F4FBE6C.gif"/>
  <manifest:file-entry manifest:media-type="image/gif" manifest:full-path="Object 2/Pictures/100002000000000A0000000ADDA84F49.gif"/>
  <manifest:file-entry manifest:media-type="image/gif" manifest:full-path="Object 2/Pictures/100002000000000A0000000A2DB17B7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 style:cell-protect="none" style:print-content="true" fo:border="none"/>
      <style:text-properties fo:color="#800000"/>
    </style:style>
    <style:style style:name="ce13" style:family="table-cell" style:parent-style-name="Default">
      <style:table-cell-properties fo:background-color="#ffffcc" style:cell-protect="none" style:print-content="true"/>
      <style:text-properties fo:color="#800000"/>
    </style:style>
    <style:style style:name="ce14" style:family="table-cell" style:parent-style-name="Default">
      <style:table-cell-properties fo:background-color="#ffffcc" style:cell-protect="none" style:print-content="tru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17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color="#800000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color="#800000"/>
    </style:style>
    <style:style style:name="ce19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800000"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fo:background-color="transparent"/>
      <style:text-properties fo:color="#800000"/>
    </style:style>
    <style:style style:name="gr1" style:family="graphic">
      <style:graphic-properties draw:ole-draw-aspect="1"/>
    </style:style>
    <style:style style:name="gr2" style:family="graphic">
      <style:graphic-properties draw:marker-start="Styl_20_ši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METEO" table:style-name="ta1" table:protected="true" table:protection-key="PS2qx5dvDjEdCB2ehVqYRbuSsuY=" table:print="false">
        <table:table-column table:style-name="co1" table:default-cell-style-name="Default"/>
        <table:table-column table:style-name="co2" table:default-cell-style-name="ce1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row table:style-name="ro1">
          <table:table-cell/>
          <table:table-cell table:style-name="ce3" office:value-type="string">
            <text:p>Meteorologické pozorovania</text:p>
          </table:table-cell>
          <table:table-cell table:number-columns-repeated="23"/>
        </table:table-row>
        <table:table-row table:style-name="ro2">
          <table:table-cell/>
          <table:table-cell table:style-name="ce4" office:value-type="string">
            <text:p>Žiak/žiačka:</text:p>
          </table:table-cell>
          <table:table-cell table:style-name="ce13">
            <office:annotation draw:style-name="gr2" draw:text-style-name="P1" svg:width="2.899cm" svg:height="0.991cm" svg:x="7.646cm" svg:y="0.001cm" draw:caption-point-x="-7.646cm" draw:caption-point-y="-0.001cm">
              <dc:date>2010-10-22T00:00:00</dc:date>
              <text:p text:style-name="P1">Napíšte svoje údaje :)</text:p>
            </office:annotation>
          </table:table-cell>
          <table:table-cell table:number-columns-repeated="22"/>
        </table:table-row>
        <table:table-row table:style-name="ro2">
          <table:table-cell/>
          <table:table-cell table:style-name="ce5" office:value-type="string">
            <text:p>Trieda:</text:p>
          </table:table-cell>
          <table:table-cell office:value-type="string">
            <text:p>III.OA</text:p>
          </table:table-cell>
          <table:table-cell table:number-columns-repeated="22"/>
        </table:table-row>
        <table:table-row table:style-name="ro2">
          <table:table-cell/>
          <table:table-cell table:style-name="ce6" office:value-type="string">
            <text:p>Upozornenie - na liste METEO vyplňujete iba žlto podfarbené bunky (ostatné bunky sú chránené) a pri práci vás usmerňujú aj poznámky, list POKUS je voľný a tam môžete ukázať vlastnú tvorivosť:) </text:p>
          </table:table-cell>
          <table:table-cell table:number-columns-repeated="23"/>
        </table:table-row>
        <table:table-row table:style-name="ro2">
          <table:table-cell/>
          <table:table-cell table:style-name="ce5" office:value-type="string">
            <text:p>Úlohy:</text:p>
          </table:table-cell>
          <table:table-cell table:number-columns-repeated="23"/>
        </table:table-row>
        <table:table-row table:style-name="ro2">
          <table:table-cell/>
          <table:table-cell table:style-name="Default" office:value-type="string">
            <text:p>1. Z grafov na www.meteo.sk odčítajte hodnoty teploty a zapíšete si ich najprv do zošita a potom do pripravej tabuľky. </text:p>
          </table:table-cell>
          <table:table-cell table:number-columns-repeated="23"/>
        </table:table-row>
        <table:table-row table:style-name="ro2">
          <table:table-cell/>
          <table:table-cell table:style-name="Default" office:value-type="string">
            <text:p>2. Z týchto hodnôt získate graf (tri priebehy teplôt v jednom grafe), skúste zostrojiť podobný graf pre údaje z Kamenice nad Cirochou (robte to na liste POKUS, najprv si urobte novú tabuľku a z nej potom graf ).</text:p>
          </table:table-cell>
          <table:table-cell table:number-columns-repeated="23"/>
        </table:table-row>
        <table:table-row table:style-name="ro2">
          <table:table-cell/>
          <table:table-cell table:style-name="Default" office:value-type="string">
            <text:p>3. Slovne popíšte priebehy teplôt v jednotlivých lokalitách.</text:p>
          </table:table-cell>
          <table:table-cell table:number-columns-repeated="23"/>
        </table:table-row>
        <table:table-row table:style-name="ro2">
          <table:table-cell/>
          <table:table-cell table:style-name="Default" office:value-type="string">
            <text:p>4. Zistite, v ktorej lokalite a akej veľkosti sa vyskytuje najväčší rozdiel teplôt.</text:p>
          </table:table-cell>
          <table:table-cell table:number-columns-repeated="23"/>
        </table:table-row>
        <table:table-row table:style-name="ro2">
          <table:table-cell/>
          <table:table-cell table:style-name="Default" office:value-type="string">
            <text:p>5. Zistite, či bola zaznamenaná rovnaká teplota v rámci daných lokalít (kde a kedy). </text:p>
          </table:table-cell>
          <table:table-cell table:number-columns-repeated="23"/>
        </table:table-row>
        <table:table-row table:style-name="ro2">
          <table:table-cell/>
          <table:table-cell table:style-name="Default" office:value-type="string">
            <text:p>6. Nakoniec súbor uložte (pomenujte priezvisko_meteo) a pošlite mailom !</text:p>
          </table:table-cell>
          <table:table-cell table:number-columns-repeated="23"/>
        </table:table-row>
        <table:table-row table:style-name="ro2">
          <table:table-cell/>
          <table:table-cell table:style-name="ce7" office:value-type="string">
            <text:p>Vypracovanie:</text:p>
          </table:table-cell>
          <table:table-cell table:number-columns-repeated="23"/>
        </table:table-row>
        <table:table-row table:style-name="ro3">
          <table:table-cell/>
          <table:table-cell table:style-name="ce8" office:value-type="string">
            <text:p>Tabuľka získaných hodnôt z <text:a xlink:href="http://www.meteo.sk/">www.meteo.sk</text:a></text:p>
          </table:table-cell>
          <table:table-cell table:number-columns-repeated="23"/>
        </table:table-row>
        <table:table-row table:style-name="ro2">
          <table:table-cell/>
          <table:table-cell table:style-name="ce8" office:value-type="string">
            <text:p>Dátum:</text:p>
          </table:table-cell>
          <table:table-cell table:style-name="ce14">
            <office:annotation draw:style-name="gr2" draw:text-style-name="P1" svg:width="2.899cm" svg:height="1.781cm" svg:x="7.646cm" svg:y="4.475cm" draw:caption-point-x="-7.646cm" draw:caption-point-y="-4.475cm">
              <dc:date>2010-10-22T00:00:00</dc:date>
              <text:p text:style-name="P1">Zapíšte dátum získaných hodnôt z www.meteo.sk</text:p>
            </office:annotation>
          </table:table-cell>
          <table:table-cell table:number-columns-repeated="2"/>
          <table:table-cell>
            <draw:frame table:end-cell-address="METEO.AA52" table:end-x="1.299cm" table:end-y="0.106cm" draw:z-index="0" draw:style-name="gr1" svg:width="27.533cm" svg:height="17.282cm" svg:x="1.459cm" svg:y="0.425cm">
              <draw:object draw:notify-on-update-of-ranges="METEO.B16:METEO.B16 METEO.B17:METEO.B40 METEO.C16:METEO.C16 METEO.C17:METEO.C40 METEO.B16:METEO.B16 METEO.B17:METEO.B40 METEO.D16:METEO.D16 METEO.D17:METEO.D40 METEO.B16:METEO.B16 METEO.B17:METEO.B40 METEO.E16:METEO.E16 METEO.E17:METEO.E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 office:value-type="string">
            <text:p>Grafické vyjadrenie teploty</text:p>
          </table:table-cell>
          <table:table-cell table:number-columns-repeated="18"/>
        </table:table-row>
        <table:table-row table:style-name="ro2">
          <table:table-cell/>
          <table:table-cell table:style-name="ce9" office:value-type="string" table:number-columns-spanned="4" table:number-rows-spanned="1">
            <text:p>Teploty v daných lokalitách [°C]</text:p>
          </table:table-cell>
          <table:covered-table-cell table:number-columns-repeated="3" table:style-name="ce15"/>
          <table:table-cell table:number-columns-repeated="20"/>
        </table:table-row>
        <table:table-row table:style-name="ro4">
          <table:table-cell/>
          <table:table-cell table:style-name="ce10" office:value-type="string">
            <text:p>čas</text:p>
          </table:table-cell>
          <table:table-cell table:style-name="ce16" office:value-type="string">
            <text:p>Kamenica nad Cirochou</text:p>
          </table:table-cell>
          <table:table-cell table:style-name="ce19">
            <office:annotation draw:style-name="gr2" draw:text-style-name="P1" svg:width="2.899cm" svg:height="0.596cm" svg:x="11.129cm" svg:y="5.379cm" draw:caption-point-x="-11.129cm" draw:caption-point-y="-5.379cm">
              <dc:date>2010-10-23T00:00:00</dc:date>
              <text:p text:style-name="P1">Zapíšte 2.lokalitu</text:p>
            </office:annotation>
          </table:table-cell>
          <table:table-cell table:style-name="ce19">
            <office:annotation draw:style-name="gr2" draw:text-style-name="P1" svg:width="2.899cm" svg:height="0.596cm" svg:x="14.612cm" svg:y="5.379cm" draw:caption-point-x="-14.612cm" draw:caption-point-y="-5.379cm">
              <dc:date>2010-10-23T00:00:00</dc:date>
              <text:p text:style-name="P1">Zapíšte 3.lokalitu</text:p>
            </office:annotation>
          </table:table-cell>
          <table:table-cell table:number-columns-repeated="20"/>
        </table:table-row>
        <table:table-row table:style-name="ro2">
          <table:table-cell/>
          <table:table-cell office:value-type="time" office:time-value="PT00H00M00S">
            <text:p>00:00</text:p>
          </table:table-cell>
          <table:table-cell table:style-name="ce17">
            <office:annotation draw:style-name="gr2" draw:text-style-name="P1" svg:width="2.899cm" svg:height="1.386cm" svg:x="7.646cm" svg:y="6.27cm" draw:caption-point-x="-7.646cm" draw:caption-point-y="-6.27cm">
              <dc:date>2010-10-23T00:00:00</dc:date>
              <text:p text:style-name="P1">Postupne zapisujte teploty ...</text:p>
            </office:annotation>
          </table:table-cell>
          <table:table-cell table:style-name="ce17" table:number-columns-repeated="2"/>
          <table:table-cell table:number-columns-repeated="20"/>
        </table:table-row>
        <table:table-row table:style-name="ro2">
          <table:table-cell/>
          <table:table-cell office:value-type="time" office:time-value="PT01H00M00S">
            <text:p>01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2H00M00S">
            <text:p>02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3H00M00S">
            <text:p>03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4H00M00S">
            <text:p>04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5H00M00S">
            <text:p>05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6H00M00S">
            <text:p>06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7H00M00S">
            <text:p>07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8H00M00S">
            <text:p>08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09H00M00S">
            <text:p>09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0H00M00S">
            <text:p>10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1H00M00S">
            <text:p>11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2H00M00S">
            <text:p>12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3H00M00S">
            <text:p>13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4H00M00S">
            <text:p>14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5H00M00S">
            <text:p>15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6H00M00S">
            <text:p>16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7H00M00S">
            <text:p>17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8H00M00S">
            <text:p>18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19H00M00S">
            <text:p>19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20H00M00S">
            <text:p>20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21H00M00S">
            <text:p>21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22H00M00S">
            <text:p>22:00</text:p>
          </table:table-cell>
          <table:table-cell table:style-name="ce17" table:number-columns-repeated="3"/>
          <table:table-cell table:number-columns-repeated="20"/>
        </table:table-row>
        <table:table-row table:style-name="ro2">
          <table:table-cell/>
          <table:table-cell office:value-type="time" office:time-value="PT23H00M00S">
            <text:p>23:00</text:p>
          </table:table-cell>
          <table:table-cell table:style-name="ce17" table:number-columns-repeated="3"/>
          <table:table-cell table:number-columns-repeated="20"/>
        </table:table-row>
        <table:table-row table:style-name="ro2" table:number-rows-repeated="12">
          <table:table-cell/>
          <table:table-cell table:style-name="Default"/>
          <table:table-cell table:number-columns-repeated="23"/>
        </table:table-row>
        <table:table-row table:style-name="ro3">
          <table:table-cell/>
          <table:table-cell table:style-name="ce5" office:value-type="string">
            <text:p>Odpovede na ďalšie úlohy <text:span text:style-name="T1">(Píšte ako celé vety ukončené Enterom, novú vetu do ďalšej bunky!)</text:span></text:p>
          </table:table-cell>
          <table:table-cell table:number-columns-repeated="23"/>
        </table:table-row>
        <table:table-row table:style-name="ro2">
          <table:table-cell table:style-name="ce1" office:value-type="string">
            <text:p>č.3</text:p>
          </table:table-cell>
          <table:table-cell table:style-name="ce12"/>
          <table:table-cell table:style-name="ce18" table:number-columns-repeated="7"/>
          <table:table-cell table:style-name="ce20"/>
          <table:table-cell table:number-columns-repeated="15"/>
        </table:table-row>
        <table:table-row table:style-name="ro2" table:number-rows-repeated="5">
          <table:table-cell table:style-name="ce2"/>
          <table:table-cell table:style-name="ce12"/>
          <table:table-cell table:style-name="ce18" table:number-columns-repeated="7"/>
          <table:table-cell table:style-name="ce20"/>
          <table:table-cell table:number-columns-repeated="15"/>
        </table:table-row>
        <table:table-row table:style-name="ro2">
          <table:table-cell table:style-name="ce1" office:value-type="string">
            <text:p>č.4</text:p>
          </table:table-cell>
          <table:table-cell table:style-name="ce12"/>
          <table:table-cell table:style-name="ce18" table:number-columns-repeated="7"/>
          <table:table-cell table:style-name="ce20"/>
          <table:table-cell table:number-columns-repeated="15"/>
        </table:table-row>
        <table:table-row table:style-name="ro2" table:number-rows-repeated="5">
          <table:table-cell table:style-name="ce2"/>
          <table:table-cell table:style-name="ce12"/>
          <table:table-cell table:style-name="ce18" table:number-columns-repeated="7"/>
          <table:table-cell table:style-name="ce20"/>
          <table:table-cell table:number-columns-repeated="15"/>
        </table:table-row>
        <table:table-row table:style-name="ro2">
          <table:table-cell table:style-name="ce1" office:value-type="string">
            <text:p>č.5</text:p>
          </table:table-cell>
          <table:table-cell table:style-name="ce12"/>
          <table:table-cell table:style-name="ce18" table:number-columns-repeated="7"/>
          <table:table-cell table:style-name="ce20"/>
          <table:table-cell table:number-columns-repeated="15"/>
        </table:table-row>
        <table:table-row table:style-name="ro2" table:number-rows-repeated="2">
          <table:table-cell/>
          <table:table-cell table:style-name="ce12"/>
          <table:table-cell table:style-name="ce18" table:number-columns-repeated="7"/>
          <table:table-cell table:style-name="ce20"/>
          <table:table-cell table:number-columns-repeated="15"/>
        </table:table-row>
        <table:table-row table:style-name="ro2">
          <table:table-cell/>
          <table:table-cell table:style-name="ce12"/>
          <table:table-cell table:style-name="ce18" table:number-columns-repeated="7"/>
          <table:table-cell table:style-name="ce20"/>
          <table:table-cell table:number-columns-repeated="15"/>
        </table:table-row>
      </table:table>
      <table:table table:name="POKUS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3">23.10.2010</text:date>, <text:time>06:3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10-22T06:39:31.22</meta:creation-date>
    <dc:date>2010-10-23T06:37:27.03</dc:date>
    <meta:editing-duration>PT13H59M21S</meta:editing-duration>
    <meta:editing-cycles>11</meta:editing-cycles>
    <meta:generator>OpenOffice.org/3.0$Win32 OpenOffice.org_project/300m15$Build-9379</meta:generator>
    <meta:document-statistic meta:table-count="2" meta:cell-count="52" meta:object-count="1"/>
    <meta:user-defined meta:name="Informace 1"/>
    <meta:user-defined meta:name="Informace 2"/>
    <meta:user-defined meta:name="Informace 3"/>
    <meta:user-defined meta:name="Informace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 svg:stroke-width="0cm" svg:stroke-color="#000000" svg:stroke-opacity="100%" draw:stroke-linejoin="none" draw:fill="solid" draw:fill-color="#e6e6e6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0000ff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.3127527236938pt" style:font-size-asian="6.05377006530762pt" style:font-size-complex="6.05377006530762pt"/>
    </style:style>
    <style:style style:name="ch4" style:family="chart">
      <style:chart-properties chart:symbol-type="automatic" chart:connect-bars="false" chart:spline-order="3" chart:right-angled-axes="true"/>
    </style:style>
    <style:style style:name="ch5" style:family="chart" style:data-style-name="N40">
      <style:chart-properties chart:display-label="true" chart:logarithmic="false" chart:minimum="0" chart:maximum="1" chart:interval-major="0.0416666666666667" chart:reverse-direction="false" text:line-break="false" chart:visible="true"/>
      <style:graphic-properties draw:stroke="dash" draw:stroke-dash="Ultrafine_20_Dashed"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5" chart:maximum="20" chart:interval-maj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12pt" fo:font-weight="bold" style:font-size-asian="9pt" style:font-size-complex="9pt"/>
    </style:style>
    <style:style style:name="ch9" style:family="chart" style:data-style-name="N0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width="0.088cm" svg:stroke-color="#ff3366" draw:fill-color="#ff3366"/>
      <style:text-properties fo:font-size="6pt" style:font-size-asian="6pt" style:font-size-complex="6pt"/>
    </style:style>
    <style:style style:name="ch10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width="0.088cm" svg:stroke-color="#0066cc" draw:fill-color="#0066cc"/>
      <style:text-properties fo:font-size="6pt" style:font-size-asian="6pt" style:font-size-complex="6pt"/>
    </style:style>
    <style:style style:name="ch11" style:family="chart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width="0.088cm" svg:stroke-color="#33cc66" draw:fill-color="#33cc66"/>
      <style:text-properties fo:font-size="6pt" style:font-size-asian="6pt" style:font-size-complex="6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534cm" svg:height="17.283cm" chart:class="chart:scatter" chart:style-name="ch1">
        <chart:title svg:x="5.194cm" svg:y="1.244cm" chart:style-name="ch2">
          <text:p>Časový priebeh teploty v daných lokalitách</text:p>
        </chart:title>
        <chart:legend chart:legend-position="end" svg:x="20.171cm" svg:y="7.778cm" chart:style-name="ch3"/>
        <chart:plot-area chart:style-name="ch4" table:cell-range-address="METEO.B16:METEO.E40" chart:data-source-has-labels="row" svg:x="1.207cm" svg:y="2.669cm" svg:width="18.179cm" svg:height="13.917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.666cm" svg:y="9.601cm" chart:style-name="ch8">
              <text:p>teplota [°C]</text:p>
            </chart:title>
            <chart:grid chart:style-name="ch6" chart:class="major"/>
          </chart:axis>
          <chart:series chart:style-name="ch9" chart:values-cell-range-address="METEO.C17:METEO.C40" chart:label-cell-address="METEO.C16:METEO.C16" chart:class="chart:scatter">
            <chart:domain table:cell-range-address="METEO.B17:METEO.B40"/>
            <chart:data-point chart:repeated="24"/>
          </chart:series>
          <chart:series chart:style-name="ch10" chart:values-cell-range-address="METEO.D17:METEO.D40" chart:label-cell-address="METEO.D16:METEO.D16" chart:class="chart:scatter">
            <chart:data-point chart:repeated="24"/>
          </chart:series>
          <chart:series chart:style-name="ch11" chart:values-cell-range-address="METEO.E17:METEO.E40" chart:label-cell-address="METEO.E16:METEO.E16" chart:class="chart:scatte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METEO.C16:METEO.C16">Kamenica nad Cirochou</text:p>
              </table:table-cell>
              <table:table-cell office:value-type="string">
                <text:p text:id="METEO.D16:METEO.D16"/>
              </table:table-cell>
              <table:table-cell office:value-type="string">
                <text:p text:id="METEO.E16:METEO.E16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ETEO.B17:METEO.B40">0</text:p>
              </table:table-cell>
              <table:table-cell office:value-type="float" office:value="1.#NAN">
                <text:p text:id="METEO.C17:METEO.C40">1.#NAN</text:p>
              </table:table-cell>
              <table:table-cell office:value-type="float" office:value="1.#NAN">
                <text:p text:id="METEO.D17:METEO.D40">1.#NAN</text:p>
              </table:table-cell>
              <table:table-cell office:value-type="float" office:value="1.#NAN">
                <text:p text:id="METEO.E17:METEO.E4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5">
                <text:p>0.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">
                <text:p>0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75">
                <text:p>0.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41666666666667">
                <text:p>0.541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25">
                <text:p>0.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5">
                <text:p>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75">
                <text:p>0.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58333333333333">
                <text:p>0.95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