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dc2300" fo:font-size="14pt" fo:font-weight="bold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start" style:justify-single-word="false"/>
    </style:style>
    <style:style style:name="P3" style:family="paragraph" style:parent-style-name="Standard">
      <style:text-properties fo:language="en" fo:country="US"/>
    </style:style>
    <style:style style:name="P4" style:family="paragraph" style:parent-style-name="Standard">
      <style:text-properties fo:language="sk" fo:country="SK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Standard" style:list-style-name="L1"/>
    <style:style style:name="P7" style:family="paragraph" style:parent-style-name="Standard">
      <style:text-properties fo:language="sk" fo:country="SK"/>
    </style:style>
    <style:style style:name="P8" style:family="paragraph" style:parent-style-name="Standard">
      <style:text-properties fo:color="#800000" fo:font-weight="bold" style:font-weight-asian="bold" style:font-weight-complex="bold"/>
    </style:style>
    <style:style style:name="P9" style:family="paragraph" style:parent-style-name="Standard">
      <style:text-properties fo:color="#800000" fo:language="sk" fo:country="SK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fo:language="en" fo:country="US"/>
    </style:style>
    <style:style style:name="T4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/>
    </style:style>
    <style:style style:name="T6" style:family="text">
      <style:text-properties fo:language="sk" fo:country="SK"/>
    </style:style>
    <style:style style:name="T7" style:family="text">
      <style:text-properties style:font-name="Times New Roman1" fo:font-size="12pt" fo:font-style="italic" fo:font-weight="bol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ez elektrospotrebičov v domácnosti si už nevieme predstaviť ani bežný život. </text:p>
      <text:p text:style-name="P8">Úlohy:</text:p>
      <text:list xml:id="list39163189" text:style-name="L1">
        <text:list-item>
          <text:p text:style-name="P6">Napíš stručnú charakteristiku elektrických spotrebičov a ich rozdelenie.</text:p>
        </text:list-item>
        <text:list-item>
          <text:p text:style-name="P6">Podľa štítkov alebo návodov na obsluhu zistí príkony 5 elektrospotrebičov, ktoré často používate vo vašej domácnosti (elektrický varič, žehlička, mixér, chladnička, práčka, umývačka riadu, žiarovka vo svietidle, televízor, počítač, …). Konkrétne zariadenie a zistené údaje dokladuješ fotograficky (obrázok).</text:p>
        </text:list-item>
        <text:list-item>
          <text:p text:style-name="P6">Usporiadaj svoje zariadenia podľa príkonu.</text:p>
        </text:list-item>
        <text:list-item>
          <text:p text:style-name="P6">Uveď príklady elektrospotrebičov toho istého druhu s rôznymi príkonmi pomocou katalógu výrobkov (zameraj sa iba na jeden z piatich elektrospotrebič). </text:p>
        </text:list-item>
        <text:list-item>
          <text:p text:style-name="P6">Aké údaje poskytuje spotrebiteľovi energetický štítok (informácie čerpať z i-netu).</text:p>
        </text:list-item>
        <text:list-item>
          <text:p text:style-name="P6">Vypočítaj koľko zaplatíte za ročnú spotrebovanú elektrickú energiu uvedených 5 (piatich) elektrospotrebičov vo vašej domácnosti, ak 1 kWh = 0,078 €.</text:p>
          <text:p text:style-name="P6">Vzor -<text:span text:style-name="T2"> </text:span><text:span text:style-name="T4">mikrovlnka</text:span><text:span text:style-name="T2">:</text:span></text:p>
        </text:list-item>
      </text:list>
      <text:p text:style-name="P5"><text:tab/>P = 800 W</text:p>
      <text:p text:style-name="P5"><text:tab/>t = 2 hod / týždeň (časový odhad), potom za rok … <text:s/><text:span text:style-name="T3">[s]</text:span> </text:p>
      <text:p text:style-name="P5"><text:s/><text:tab/>W = P . t <text:s/><text:span text:style-name="T3">[J] … [kWh]</text:span></text:p>
      <text:p text:style-name="P5"><text:tab/><text:span text:style-name="T3">Platba</text:span>: ….... €/rok</text:p>
      <text:p text:style-name="P5"/>
      <text:p text:style-name="P5"><text:tab/><text:span text:style-name="T5">Spolu kWh za 5 elektrospotrebičov = ….. kWh</text:span></text:p>
      <text:p text:style-name="Text_20_body"><text:span text:style-name="T7"><text:tab/>Spolu € za 5 elektrospotrebičov = ….. €</text:span> </text:p>
      <text:p text:style-name="P4"/>
      <text:p text:style-name="P3">Forma spracovania:<text:tab/><text:span text:style-name="T6">elektronický dokument, zachovať formát sôboru</text:span></text:p>
      <text:p text:style-name="P4">Termín odovzdania:<text:tab/><text:span text:style-name="T1">5.6.2012 do 20:00</text:span> mailom na <text:a xlink:type="simple" xlink:href="mailto:gaglshumenne@gmail.com">gaglshumenne@gmail.com</text:a></text:p>
      <text:p text:style-name="P4"/>
      <text:p text:style-name="P9">Vypracovanie: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Lucida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dc2300" fo:font-size="14pt" fo:font-weight="bold" style:font-size-asian="14pt" style:font-weight-asian="bold" style:font-size-complex="14pt" style:font-weight-complex="bold"/>
    </style:style>
    <style:style style:name="MP2" style:family="paragraph" style:parent-style-name="Header">
      <style:paragraph-properties fo:text-align="start" style:justify-single-word="false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Elektrické spotrebiče v domácnosti</text:p>
        <text:p text:style-name="MP2">projekt<text:tab/><text:tab/><text:span text:style-name="MT1">Jozef Mrkvička</text:span></text:p>
      </style:header>
      <style:footer>
        <text:p text:style-name="Footer">2011/2012<text:tab/>kvarta<text:tab/>strana 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8T06:00:49.90</meta:creation-date>
    <dc:date>2012-05-28T19:50:06.46</dc:date>
    <meta:editing-duration>PT1H1M40S</meta:editing-duration>
    <meta:editing-cycles>5</meta:editing-cycles>
    <meta:generator>LibreOffice/3.4$Win32 LibreOffice_project/340m1$Build-402</meta:generator>
    <meta:document-statistic meta:table-count="0" meta:image-count="0" meta:object-count="0" meta:page-count="2" meta:paragraph-count="21" meta:word-count="194" meta:character-count="1339" meta:non-whitespace-character-count="1158"/>
  </office:meta>
</office:document-meta>
</file>